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6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4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8" calcext:value-type="float">
            <text:p>5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53" calcext:value-type="float">
            <text:p>35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402:612</text:p>
          </table:table-cell>
          <table:table-cell table:style-name="ce15" office:value-type="float" office:value="1305252.26" calcext:value-type="float">
            <text:p>1,305,252.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10101:10394</text:p>
          </table:table-cell>
          <table:table-cell table:style-name="ce15" office:value-type="float" office:value="249907.81" calcext:value-type="float">
            <text:p>249,907.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00402:819</text:p>
          </table:table-cell>
          <table:table-cell table:style-name="ce15" office:value-type="float" office:value="490171.21" calcext:value-type="float">
            <text:p>490,171.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407:1108</text:p>
          </table:table-cell>
          <table:table-cell table:style-name="ce15" office:value-type="float" office:value="1759604.56" calcext:value-type="float">
            <text:p>1,759,604.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0501:4231</text:p>
          </table:table-cell>
          <table:table-cell table:style-name="ce15" office:value-type="float" office:value="1066467.36" calcext:value-type="float">
            <text:p>1,066,467.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00106:197</text:p>
          </table:table-cell>
          <table:table-cell table:style-name="ce15" office:value-type="float" office:value="584681.75" calcext:value-type="float">
            <text:p>584,681.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90408:271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40702:517</text:p>
          </table:table-cell>
          <table:table-cell table:style-name="ce15" office:value-type="float" office:value="1526552.47" calcext:value-type="float">
            <text:p>1,526,552.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70101:950</text:p>
          </table:table-cell>
          <table:table-cell table:style-name="ce15" office:value-type="float" office:value="1172414.16" calcext:value-type="float">
            <text:p>1,172,414.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601:6361</text:p>
          </table:table-cell>
          <table:table-cell table:style-name="ce15" office:value-type="float" office:value="748288.72" calcext:value-type="float">
            <text:p>748,288.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070101:959</text:p>
          </table:table-cell>
          <table:table-cell table:style-name="ce15" office:value-type="float" office:value="488060.99" calcext:value-type="float">
            <text:p>488,060.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110101:9247</text:p>
          </table:table-cell>
          <table:table-cell table:style-name="ce15" office:value-type="float" office:value="1093346.58" calcext:value-type="float">
            <text:p>1,093,346.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7:250502:722</text:p>
          </table:table-cell>
          <table:table-cell table:style-name="ce15" office:value-type="float" office:value="2223370.85" calcext:value-type="float">
            <text:p>2,223,370.8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30501:739</text:p>
          </table:table-cell>
          <table:table-cell table:style-name="ce15" office:value-type="float" office:value="2086972.85" calcext:value-type="float">
            <text:p>2,086,972.8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30501:737</text:p>
          </table:table-cell>
          <table:table-cell table:style-name="ce15" office:value-type="float" office:value="2056282.08" calcext:value-type="float">
            <text:p>2,056,282.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501:738</text:p>
          </table:table-cell>
          <table:table-cell table:style-name="ce15" office:value-type="float" office:value="2081857.73" calcext:value-type="float">
            <text:p>2,081,857.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90101:3995</text:p>
          </table:table-cell>
          <table:table-cell table:style-name="ce15" office:value-type="float" office:value="2698528.77" calcext:value-type="float">
            <text:p>2,698,528.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100102:547</text:p>
          </table:table-cell>
          <table:table-cell table:style-name="ce15" office:value-type="float" office:value="660693.83" calcext:value-type="float">
            <text:p>660,693.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919:36</text:p>
          </table:table-cell>
          <table:table-cell table:style-name="ce15" office:value-type="float" office:value="479944.37" calcext:value-type="float">
            <text:p>479,944.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090101:426</text:p>
          </table:table-cell>
          <table:table-cell table:style-name="ce15" office:value-type="float" office:value="254120.29" calcext:value-type="float">
            <text:p>254,120.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20101:10101</text:p>
          </table:table-cell>
          <table:table-cell table:style-name="ce15" office:value-type="float" office:value="13783160.33" calcext:value-type="float">
            <text:p>13,783,160.3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5118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100105:423</text:p>
          </table:table-cell>
          <table:table-cell table:style-name="ce15" office:value-type="float" office:value="1146503.63" calcext:value-type="float">
            <text:p>1,146,503.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110101:10809</text:p>
          </table:table-cell>
          <table:table-cell table:style-name="ce15" office:value-type="float" office:value="206123.04" calcext:value-type="float">
            <text:p>206,123.0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00106:196</text:p>
          </table:table-cell>
          <table:table-cell table:style-name="ce15" office:value-type="float" office:value="1466586.62" calcext:value-type="float">
            <text:p>1,466,586.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420:398</text:p>
          </table:table-cell>
          <table:table-cell table:style-name="ce15" office:value-type="float" office:value="2151764.5" calcext:value-type="float">
            <text:p>2,151,764.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30102:9139</text:p>
          </table:table-cell>
          <table:table-cell table:style-name="ce15" office:value-type="float" office:value="165514.94" calcext:value-type="float">
            <text:p>165,514.9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402:2868</text:p>
          </table:table-cell>
          <table:table-cell table:style-name="ce15" office:value-type="float" office:value="1585740.11" calcext:value-type="float">
            <text:p>1,585,740.1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2:020601:120</text:p>
          </table:table-cell>
          <table:table-cell table:style-name="ce15" office:value-type="float" office:value="1068144.29" calcext:value-type="float">
            <text:p>1,068,144.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10101:2984</text:p>
          </table:table-cell>
          <table:table-cell table:style-name="ce15" office:value-type="float" office:value="364974.57" calcext:value-type="float">
            <text:p>364,974.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30501:736</text:p>
          </table:table-cell>
          <table:table-cell table:style-name="ce15" office:value-type="float" office:value="2069922.42" calcext:value-type="float">
            <text:p>2,069,922.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7:221001:549</text:p>
          </table:table-cell>
          <table:table-cell table:style-name="ce15" office:value-type="float" office:value="674978.39" calcext:value-type="float">
            <text:p>674,978.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180101:2486</text:p>
          </table:table-cell>
          <table:table-cell table:style-name="ce15" office:value-type="float" office:value="384230.2" calcext:value-type="float">
            <text:p>384,230.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50413:878</text:p>
          </table:table-cell>
          <table:table-cell table:style-name="ce15" office:value-type="float" office:value="1368899.36" calcext:value-type="float">
            <text:p>1,368,899.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040122:200</text:p>
          </table:table-cell>
          <table:table-cell table:style-name="ce15" office:value-type="float" office:value="454718.62" calcext:value-type="float">
            <text:p>454,718.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1543:134</text:p>
          </table:table-cell>
          <table:table-cell table:style-name="ce15" office:value-type="float" office:value="2924289.8" calcext:value-type="float">
            <text:p>2,924,289.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60101:103</text:p>
          </table:table-cell>
          <table:table-cell table:style-name="ce15" office:value-type="float" office:value="334727.86" calcext:value-type="float">
            <text:p>334,727.8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130202:3781</text:p>
          </table:table-cell>
          <table:table-cell table:style-name="ce15" office:value-type="float" office:value="678817.35" calcext:value-type="float">
            <text:p>678,817.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90412:535</text:p>
          </table:table-cell>
          <table:table-cell table:style-name="ce15" office:value-type="float" office:value="1808566.58" calcext:value-type="float">
            <text:p>1,808,566.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070101:956</text:p>
          </table:table-cell>
          <table:table-cell table:style-name="ce15" office:value-type="float" office:value="511565.37" calcext:value-type="float">
            <text:p>511,565.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060701:618</text:p>
          </table:table-cell>
          <table:table-cell table:style-name="ce15" office:value-type="float" office:value="929375.7" calcext:value-type="float">
            <text:p>929,375.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070101:954</text:p>
          </table:table-cell>
          <table:table-cell table:style-name="ce15" office:value-type="float" office:value="417403.61" calcext:value-type="float">
            <text:p>417,403.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20114:642</text:p>
          </table:table-cell>
          <table:table-cell table:style-name="ce15" office:value-type="float" office:value="1334002.31" calcext:value-type="float">
            <text:p>1,334,002.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00000:1780</text:p>
          </table:table-cell>
          <table:table-cell table:style-name="ce15" office:value-type="float" office:value="6327389.57" calcext:value-type="float">
            <text:p>6,327,389.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090202:2312</text:p>
          </table:table-cell>
          <table:table-cell table:style-name="ce15" office:value-type="float" office:value="1510199.23" calcext:value-type="float">
            <text:p>1,510,199.2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068:5028</text:p>
          </table:table-cell>
          <table:table-cell table:style-name="ce15" office:value-type="float" office:value="1976749.08" calcext:value-type="float">
            <text:p>1,976,749.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105:2435</text:p>
          </table:table-cell>
          <table:table-cell table:style-name="ce15" office:value-type="float" office:value="2272169.62" calcext:value-type="float">
            <text:p>2,272,169.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020401:4648</text:p>
          </table:table-cell>
          <table:table-cell table:style-name="ce15" office:value-type="float" office:value="187015.66" calcext:value-type="float">
            <text:p>187,015.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105:2336</text:p>
          </table:table-cell>
          <table:table-cell table:style-name="ce15" office:value-type="float" office:value="2424703.38" calcext:value-type="float">
            <text:p>2,424,703.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833:3045</text:p>
          </table:table-cell>
          <table:table-cell table:style-name="ce15" office:value-type="float" office:value="2571440.63" calcext:value-type="float">
            <text:p>2,571,440.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80102:713</text:p>
          </table:table-cell>
          <table:table-cell table:style-name="ce15" office:value-type="float" office:value="1078136.48" calcext:value-type="float">
            <text:p>1,078,136.4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398:1250</text:p>
          </table:table-cell>
          <table:table-cell table:style-name="ce15" office:value-type="float" office:value="635866.87" calcext:value-type="float">
            <text:p>635,866.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105:2489</text:p>
          </table:table-cell>
          <table:table-cell table:style-name="ce15" office:value-type="float" office:value="2237722.87" calcext:value-type="float">
            <text:p>2,237,722.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021:585</text:p>
          </table:table-cell>
          <table:table-cell table:style-name="ce15" office:value-type="float" office:value="64714.88" calcext:value-type="float">
            <text:p>64,714.8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021:75</text:p>
          </table:table-cell>
          <table:table-cell table:style-name="ce15" office:value-type="float" office:value="2043027.63" calcext:value-type="float">
            <text:p>2,043,027.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021:470</text:p>
          </table:table-cell>
          <table:table-cell table:style-name="ce15" office:value-type="float" office:value="64061.2" calcext:value-type="float">
            <text:p>64,061.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021:568</text:p>
          </table:table-cell>
          <table:table-cell table:style-name="ce15" office:value-type="float" office:value="66022.25" calcext:value-type="float">
            <text:p>66,022.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105:2660</text:p>
          </table:table-cell>
          <table:table-cell table:style-name="ce15" office:value-type="float" office:value="2357570.3" calcext:value-type="float">
            <text:p>2,357,570.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80301:26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50101:12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50101:131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10101:90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101:92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110101:93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517:7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517: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335:11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335:2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335:2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335:2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335:23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335:23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335:2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335:2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335:2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335:2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335:2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335:2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335:24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335:2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335:24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335:2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335:2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335:2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335:2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335:2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335:2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335:25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335:2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335:2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335:2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335:2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335:2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335:2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335:2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335:2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335:2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335:2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335:2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335:2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335:26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335:26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335:2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335:2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335:2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335:2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335:27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335:2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335:27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335:2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335:2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335:2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335:2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335:2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335:2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335:2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335:2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335:28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335:28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335:2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335:28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335:28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335:2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335:2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335:2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335:2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335:29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335:2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335:2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335:2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335:2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335:2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335:3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335:3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335:30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335:3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335:30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335:30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335:30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335:30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335:3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335:3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335:3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335:31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335:3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335:31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335:3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335:3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335:3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335:3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335:31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335:3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335:3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335:3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335:3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335:32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335:32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335:3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335:3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335:3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335:3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335:3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335:3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335:3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335:33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335:33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335:3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335:3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335:3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335:3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335:3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335:3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335:3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335:3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335:3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335:3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335:3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335:3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335:34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335:3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335:34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335:3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335:3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335:3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335:3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335:3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335:3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335:35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335:3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335:3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335:3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335:3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335:3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335:3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335:3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335:3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335:3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335:3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335:3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335:3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335:36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335:36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335:3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335:3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335:3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335:3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335:37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335:3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335:37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335:3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335:3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335:3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335:3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335:3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335:3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335:3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335:3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335:38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335:38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335:3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335:38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335:38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335:3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335:3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335:3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335:39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335:3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335:3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335:3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335:3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335:3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335:40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335:4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335:40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335:40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335:40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335:40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335:4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335:4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335:4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335:41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335:4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335:41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335:4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335:4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335:4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335:4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335:41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335:4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335:4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335:4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335:4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335:42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335:42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335:4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335:4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335:4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335:4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335:4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335:4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335:4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335:43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335:12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335:43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335:4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335:4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335:4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335:4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335:4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335:4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335:4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335:4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335:4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335:4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335:4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335:4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335:44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335:4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335:44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335:4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335:4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335:4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335:4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335:4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335:4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335:45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335:4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335:4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335:4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335:4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335:4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335:4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335:4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335:4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335:4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335:4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335:4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335:4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335:46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335:46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335:4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335:4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335:4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335:4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335:47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335:4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335:47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335:4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071:16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0071:16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709:1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0709:1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0709:1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30709:1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0360:6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30901:100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0901:10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30901:10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30901:11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901:12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30901:12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0901:2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30901:28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30901:4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30901:41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0901:4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30901:4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30901:4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0901:4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30901:4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30901:41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0901:6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30901:6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0901:7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30901:7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901:80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30901:8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0901:8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30901:8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901:8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0901:8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0901:90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30901:9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0901:9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30901:9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0901:9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0901:9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40286:38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0286:387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090101:49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8:110109:7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42015:2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1:110101:4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307:30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0709:1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2073:1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183: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8:110109:43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40344: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8:110109:502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40123:7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5:150106:4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901:8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1001:5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2001:7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40080:1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517: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30709:1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016:2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8:110109:45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4:020103:943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30211: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183: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0:020401:26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100204:4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1:090101:6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090101:48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173:4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051506:4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8:110105:3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8:120119:12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30071:3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1:150234:30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0:110310:182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0709:1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4:030203:12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0:110303:20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4:150101:831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329: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517: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5:150106:5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010102:11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1:150231: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1:000000:2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0:080101:12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40080:1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8:000000:9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40456:6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5:040126:15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2:060101:81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2:050101:7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305:85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0:020202:2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5:050101:9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7:220401:5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0:020401:36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0:110101:87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0335:1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0:110101:87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0173:3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335:7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0546536864A8644874D4BFF169823EEB810147AA25027CB3C13D05CE7159F92DE878034AAD7DBABFD64D88EB0F1158C23DA74B2D51BCD2C7356EEA558A73751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4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24T07:37:07</meta:creation-date>
    <dc:date>2024-01-17T15:32:58</dc:date>
    <meta:generator>LibreOffice/6.4.6.2$Linux_X86_64 LibreOffice_project/17c4c786810c925eb6e0da4181cd43069b44ed29</meta:generator>
    <meta:document-statistic meta:table-count="1" meta:cell-count="17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